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officeooo:rsid="0008e6d4" officeooo:paragraph-rsid="00090de7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3pt" officeooo:paragraph-rsid="00090de7" style:font-size-asian="13pt" style:font-name-complex="Verdana1" style:font-size-complex="13pt"/>
    </style:style>
    <style:style style:name="P5" style:family="paragraph" style:parent-style-name="Standard">
      <style:text-properties style:font-name="Verdana1" officeooo:paragraph-rsid="00090de7" style:font-name-complex="Verdana1"/>
    </style:style>
    <style:style style:name="P6" style:family="paragraph" style:parent-style-name="Standard">
      <style:text-properties style:font-name="Verdana1" fo:font-size="11pt" fo:font-weight="bold" officeooo:paragraph-rsid="00090de7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line-height="150%"/>
      <style:text-properties style:font-name="Verdana1" fo:font-size="11pt" officeooo:paragraph-rsid="00090de7" style:font-size-asian="11pt" style:font-name-complex="Verdana1" style:font-size-complex="11pt"/>
    </style:style>
    <style:style style:name="P8" style:family="paragraph" style:parent-style-name="Standard">
      <style:paragraph-properties fo:line-height="150%"/>
      <style:text-properties style:font-name="Verdana1" fo:font-size="11pt" officeooo:rsid="000aef78" officeooo:paragraph-rsid="000aef78" style:font-size-asian="11pt" style:font-name-complex="Verdana1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2pt" officeooo:rsid="000aef78" officeooo:paragraph-rsid="000aef78" style:font-size-asian="12pt" style:font-name-complex="Verdana1" style:font-size-complex="12pt"/>
    </style:style>
    <style:style style:name="P10" style:family="paragraph" style:parent-style-name="Standard">
      <style:text-properties officeooo:paragraph-rsid="00090de7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3pt" officeooo:paragraph-rsid="00090de7" style:font-size-asian="13pt" style:font-name-complex="Verdana1" style:font-size-complex="13pt"/>
    </style:style>
    <style:style style:name="P12" style:family="paragraph" style:parent-style-name="Standard">
      <style:text-properties style:font-name="Verdana1" fo:font-size="11pt" fo:font-weight="bold" officeooo:rsid="000bf972" officeooo:paragraph-rsid="000bf972" style:font-size-asian="11pt" style:font-weight-asian="bold" style:font-name-complex="Verdana1" style:font-size-complex="11pt"/>
    </style:style>
    <style:style style:name="T1" style:family="text">
      <style:text-properties officeooo:rsid="000aef78"/>
    </style:style>
    <style:style style:name="T2" style:family="text">
      <style:text-properties officeooo:rsid="000bf972"/>
    </style:style>
    <style:style style:name="T3" style:family="text">
      <style:text-properties officeooo:rsid="000de8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1">29132 </text:span>– <text:span text:style-name="T1">P y T</text:span> </text:p>
      <text:p text:style-name="P4"/>
      <text:p text:style-name="P4">PROYECTO DE <text:span text:style-name="T1">LEY</text:span> </text:p>
      <text:p text:style-name="P4"/>
      <text:p text:style-name="P5"/>
      <text:p text:style-name="P5"/>
      <text:p text:style-name="P6">Diputadas y Diputados de Santa Fe:</text:p>
      <text:p text:style-name="P5"/>
      <text:p text:style-name="P7">La Comisión de Asuntos Constitucionales y Legislación General ha considerado el proyecto de <text:span text:style-name="T1">ley </text:span>(Expte. Nº <text:s/><text:span text:style-name="T1">29132 </text:span>– <text:span text:style-name="T1">P y T</text:span>), de autoría de<text:span text:style-name="T1">l Diputado Picardi</text:span>, por el cual <text:s/><text:span text:style-name="T1">la Provincia adhiere a lo establecido en el artículo 1 (Depósitos en “Cuenta Sueldo”) de la Ley Nacional Nº 26704 (establece una cuenta sin costo para el pago de remuneraciones, jubilaciones y otros beneficios)</text:span>; y por las razones que podrá dar el miembro informante, aconseja la aprobación del siguiente texto: </text:p>
      <text:p text:style-name="P7"/>
      <text:p text:style-name="P7"/>
      <text:p text:style-name="P9">LA LEGISLATURA DE LA PROVINCIA SANCIONA CON FUERZA DE </text:p>
      <text:p text:style-name="P9">LEY:</text:p>
      <text:p text:style-name="P9"/>
      <text:p text:style-name="P8">ARTICULO 1º – Adhiérese la Provincia a lo establecido en el artículo 1º de la ley Nacional Nº 26.704.-</text:p>
      <text:p text:style-name="P8"/>
      <text:p text:style-name="P8">ARTICULO 2º – Comuníquese al Poder Ejecutivo.-</text:p>
      <text:p text:style-name="P8"/>
      <text:p text:style-name="P6">Sala de la Comisión: <text:s text:c="2"/><text:span text:style-name="T2">21 </text:span>de <text:s/><text:span text:style-name="T2">agosto</text:span> <text:s/>de 2014.- </text:p>
      <text:p text:style-name="P12">Diputados firmantes: Busatto, <text:span text:style-name="T3">Boscarol, Fernandez, Mirabella, Mascheroni, Reutemann, Lacava, Bertero yBermudez.-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6-25T08:52:51.43</meta:print-date>
    <dc:date>2014-08-21T13:16:01</dc:date>
    <meta:document-statistic meta:table-count="0" meta:image-count="1" meta:object-count="0" meta:page-count="1" meta:paragraph-count="11" meta:word-count="156" meta:character-count="996" meta:non-whitespace-character-count="831"/>
    <meta:template xlink:type="simple" xlink:actuate="onRequest" xlink:title="Predeterminado" xlink:href="../../Datos%20de%20programa/LibreOffice/3/user/template/Predeterminado.ott" meta:date="2012-10-05T11:34:51.79"/>
  </office:meta>
</office:document-meta>
</file>